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1419 Verleende watervergunning het plaatsen van een beschoeiing bij Oost Mijzen 1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Oost Mijzen 1 in Avenhorn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6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1419 Verleende watervergunning het plaatsen van een beschoeiing bij Oost Mijzen 1 in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60</meta:user-defined>
    <meta:user-defined meta:name="OVERHEIDop.WsbID/DC.identifier">wsb-2017-19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WB 1</meta:user-defined>
    <meta:user-defined meta:name="OVERHEIDop.woonplaats">Avenhorn</meta:user-defined>
    <meta:user-defined meta:name="OVERHEIDop.straatnaam">Oost-Mijz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352 514417</meta:user-defined>
    <meta:user-defined meta:name="OVERHEIDop.versieInformatie"/>
  </office:meta>
</office:document-meta>
</file>