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324 Verleende watervergunning leggen van leiding bij Bobeldijk 108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Bobeldijk 109 in Berkhout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6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6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324 Verleende watervergunning leggen van leiding bij Bobeldijk 108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196</meta:user-defined>
    <meta:user-defined meta:name="OVERHEIDop.WsbID/DC.identifier">wsb-2017-1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L 109a</meta:user-defined>
    <meta:user-defined meta:name="OVERHEIDop.woonplaats">Berkhout</meta:user-defined>
    <meta:user-defined meta:name="OVERHEIDop.straatnaam">Bobe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597 518197</meta:user-defined>
    <meta:user-defined meta:name="OVERHEIDop.versieInformatie"/>
  </office:meta>
</office:document-meta>
</file>