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1723 Verleende watervergunning leggen leiding, waarbij de Opmeerderweg, de Westerstraat en een waterloop worden gekruist, tussen Westerstraat 2 en 22 in Sijbe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Opmeerderweg, de Westerstraat en een waterloop worden gekruist, tussen Westerstraat 2 en 22 in Sijbekarspel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5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5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5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1723 Verleende watervergunning leggen leiding, waarbij de Opmeerderweg, de Westerstraat en een waterloop worden gekruist, tussen Westerstraat 2 en 22 in Sijbe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59</meta:user-defined>
    <meta:user-defined meta:name="OVERHEIDop.WsbID/DC.identifier">wsb-2017-19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5LA 16</meta:user-defined>
    <meta:user-defined meta:name="OVERHEIDop.woonplaats">Sijbekarspel</meta:user-defined>
    <meta:user-defined meta:name="OVERHEIDop.straatnaam">Weste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324 525010</meta:user-defined>
    <meta:user-defined meta:name="OVERHEIDop.versieInformatie"/>
  </office:meta>
</office:document-meta>
</file>