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1493 Verleende watervergunning het plaatsen van een beschoeiing bij Industrieweg 1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Industrieweg 12 in Andijk. Vergunning verzonden op 21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5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5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5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1493 Verleende watervergunning het plaatsen van een beschoeiing bij Industrieweg 12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58</meta:user-defined>
    <meta:user-defined meta:name="OVERHEIDop.WsbID/DC.identifier">wsb-2017-19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BZ 12</meta:user-defined>
    <meta:user-defined meta:name="OVERHEIDop.woonplaats">Andijk</meta:user-defined>
    <meta:user-defined meta:name="OVERHEIDop.straatnaam">Industri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057 528337</meta:user-defined>
    <meta:user-defined meta:name="OVERHEIDop.versieInformatie"/>
  </office:meta>
</office:document-meta>
</file>