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ten, kabelwerkzaamheden langs waterloop OWANG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J. Passies te Lutten voor het aanleggen van een glasvezelkabel in het onderhoudspad parallel aan waterloop OWANG010 naar de Dedemsvaartseweg 37b te Lutten, op het perceel kadastraal bekend als gemeente Ambt_Hardenberg, sectie R, nummer 212.</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0983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8 februar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1957</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57</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57</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tten, kabelwerkzaamheden langs waterloop OWANG01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6</meta:user-defined>
    <meta:user-defined meta:name="OVERHEIDop.publicationIssue">1957</meta:user-defined>
    <meta:user-defined meta:name="OVERHEIDop.WsbID/DC.identifier">wsb-2017-195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96HK 3</meta:user-defined>
    <meta:user-defined meta:name="OVERHEIDop.woonplaats">Heemserveen</meta:user-defined>
    <meta:user-defined meta:name="OVERHEIDop.straatnaam">Kromhof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7803</meta:user-defined>
    <meta:user-defined meta:name="OVERHEID.EPSG28992/DC.spatial">233562 513588</meta:user-defined>
    <meta:user-defined meta:name="OVERHEIDop.versieInformatie"/>
  </office:meta>
</office:document-meta>
</file>