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spindels op een bestaande oliedrukkabels ter plaatse van de Oud-Cromstrijensedijk Westzijde 96 te Klaaswaal</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instemming te verlenen voor verlengen van spindels op een bestaande oliedrukkabels ter plaatse van de Oud-Cromstrijensedijk Westzijde 96 te Klaaswaal dossiernummer D0036753. </text:p>
            <text:p text:style-name="common-al">Start bezwaartermijn (6 weken): 27 februari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95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van spindels op een bestaande oliedrukkabels ter plaatse van de Oud-Cromstrijensedijk Westzijde 96 te Klaasw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56</meta:user-defined>
    <meta:user-defined meta:name="OVERHEIDop.WsbID/DC.identifier">wsb-2017-19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BV 96</meta:user-defined>
    <meta:user-defined meta:name="OVERHEIDop.woonplaats">Klaaswaal</meta:user-defined>
    <meta:user-defined meta:name="OVERHEIDop.straatnaam">Oud-Cromstrijensedijk W.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799 420541</meta:user-defined>
    <meta:user-defined meta:name="OVERHEIDop.versieInformatie"/>
  </office:meta>
</office:document-meta>
</file>