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inkwater huisaansluiting aan de Dorpsstraat 1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een drinkwater huisaansluiting aan de Dorpsstraat 1 te Heerjansdam dossiernummer D0036751.</text:p>
            <text:p text:style-name="common-al">Start bezwaartermijn (6 weken): 27 febr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rinkwater huisaansluiting aan de Dorpsstraat 1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5</meta:user-defined>
    <meta:user-defined meta:name="OVERHEIDop.WsbID/DC.identifier">wsb-2017-19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D 1</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26 427846</meta:user-defined>
    <meta:user-defined meta:name="OVERHEIDop.versieInformatie"/>
  </office:meta>
</office:document-meta>
</file>