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rinkwaterleiding aan de Oudelandsedijk te Stad aan het Haringvlie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rinkwaterleiding aan de Oudelandsedijk te Stad aan het Haringvliet, gemeente Goeree-Overflakkee, dossiernummer D0036424.</text:p>
            <text:p text:style-name="common-al">Start bezwaartermijn (6 weken): 28 febr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95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rinkwaterleiding aan de Oudelandsedijk te Stad aan het Haringvliet, gemeente Goeree-Overflakk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54</meta:user-defined>
    <meta:user-defined meta:name="OVERHEIDop.WsbID/DC.identifier">wsb-2017-19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LJ 73d</meta:user-defined>
    <meta:user-defined meta:name="OVERHEIDop.woonplaats">Stad aan 't Haringvliet</meta:user-defined>
    <meta:user-defined meta:name="OVERHEIDop.straatnaam">Oude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099 418114</meta:user-defined>
    <meta:user-defined meta:name="OVERHEIDop.versieInformatie"/>
  </office:meta>
</office:document-meta>
</file>