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uiker en het vergroten van oppervlaktewater tussen de Zuiderdijk en de Zee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uiker en het vergroten van oppervlaktewater tussen de Zuiderdijk en de Zeedijk te Dordrecht, dossiernummer D0036121.</text:p>
            <text:p text:style-name="common-al">Start bezwaartermijn (6 weken): 28 febr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uiker en het vergroten van oppervlaktewater tussen de Zuiderdijk en de Zeedijk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3</meta:user-defined>
    <meta:user-defined meta:name="OVERHEIDop.WsbID/DC.identifier">wsb-2017-19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14</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