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loods en het maken van inrit aan de Lange Eendragtsweg te Zui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bouwen van een loods en het maken van inrit, dossiernummer D0035568.</text:p>
            <text:p text:style-name="common-al">Start bezwaartermijn (6 weken): 28 febr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febr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952</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52</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52</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een loods en het maken van inrit aan de Lange Eendragtsweg te Zuid-Beij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6</meta:user-defined>
    <meta:user-defined meta:name="OVERHEIDop.publicationIssue">1952</meta:user-defined>
    <meta:user-defined meta:name="OVERHEIDop.WsbID/DC.identifier">wsb-2017-19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4KL 2</meta:user-defined>
    <meta:user-defined meta:name="OVERHEIDop.woonplaats">Zuid-Beijerland</meta:user-defined>
    <meta:user-defined meta:name="OVERHEIDop.straatnaam">Lange Eendragt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2426 419670</meta:user-defined>
    <meta:user-defined meta:name="OVERHEIDop.versieInformatie"/>
  </office:meta>
</office:document-meta>
</file>