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mleggen van een rioolpersleiding ter plaatse van de Brielse Maasdam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mleggen van een rioolpersleiding ter plaatse van de Brielse Maasdam in Oostvoorne, dossiernummer D0035251.</text:p>
            <text:p text:style-name="common-al">Start bezwaartermijn (6 weken): 1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95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mleggen van een rioolpersleiding ter plaatse van de Brielse Maasdam in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51</meta:user-defined>
    <meta:user-defined meta:name="OVERHEIDop.WsbID/DC.identifier">wsb-2017-19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meta:user-defined>
    <meta:user-defined meta:name="OVERHEIDop.woonplaats">Oostvoorne</meta:user-defined>
    <meta:user-defined meta:name="OVERHEIDop.straatnaam">Brielse Maasdam</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628 438323</meta:user-defined>
    <meta:user-defined meta:name="OVERHEIDop.versieInformatie"/>
  </office:meta>
</office:document-meta>
</file>