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groot onderhoud aan weg- en waterstaatswerken aan de N217 rondom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groot onderhoud aan weg- en waterstaatswerken aan de N217 rondom Oud-Beijerland, dossiernummer D0035684.</text:p>
            <text:p text:style-name="common-al">Start bezwaartermijn (6 weken): 1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95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groot onderhoud aan weg- en waterstaatswerken aan de N217 rondom Ou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50</meta:user-defined>
    <meta:user-defined meta:name="OVERHEIDop.WsbID/DC.identifier">wsb-2017-1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meta:user-defined>
    <meta:user-defined meta:name="OVERHEIDop.woonplaats">Oud-Beijerland</meta:user-defined>
    <meta:user-defined meta:name="OVERHEIDop.straatnaam">Randwegroto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683 425606</meta:user-defined>
    <meta:user-defined meta:name="OVERHEIDop.versieInformatie"/>
  </office:meta>
</office:document-meta>
</file>