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gestuurde boring ten behoeve van de aanleg van het glasvezelnetwerk GiessenlandenNet ter plaatse van de Vlietskade 1701a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gestuurde boring ten behoeve van de aanleg van het glasvezelnetwerk GiessenlandenNet ter plaatse van de Vlietskade 1701a te Arkel. Zaaknummer: 201621093. </text:p>
            <text:p text:style-name="common-al">Start bezwaartermijn: 25-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949</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49</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49</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gestuurde boring ten behoeve van de aanleg van het glasvezelnetwerk GiessenlandenNet ter plaatse van de Vlietskade 1701a te Ark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1949</meta:user-defined>
    <meta:user-defined meta:name="OVERHEIDop.WsbID/DC.identifier">wsb-2017-19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41</meta:user-defined>
    <meta:user-defined meta:name="OVERHEIDop.woonplaats">Arkel</meta:user-defined>
    <meta:user-defined meta:name="OVERHEIDop.straatnaam">Vlietska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7662 431034</meta:user-defined>
    <meta:user-defined meta:name="OVERHEIDop.versieInformatie"/>
  </office:meta>
</office:document-meta>
</file>