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verwijderen van dammen met duikers in A-, B- en C-wateren en het dempen en compenseren van oppervlaktewater in de omgeving van de Liesterstraat te beneden-Leeuwen en de Zwaanheuvelstraat en Kampsestraat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en verwijderen van dammen met duikers in A-, B- en C-wateren en het dempen en compenseren van oppervlaktewater in de omgeving van de Liesterstraat te beneden-Leeuwen en de Zwaanheuvelstraat en Kampsestraat te Boven-Leeuwen. Zaaknummer: 201700044. </text:p>
            <text:p text:style-name="common-al">Start bezwaartermijn: 25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en verwijderen van dammen met duikers in A-, B- en C-wateren en het dempen en compenseren van oppervlaktewater in de omgeving van de Liesterstraat te beneden-Leeuwen en de Zwaanheuvelstraat en Kampsestraat te Bov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48</meta:user-defined>
    <meta:user-defined meta:name="OVERHEIDop.WsbID/DC.identifier">wsb-2017-19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7AA 19a</meta:user-defined>
    <meta:user-defined meta:name="OVERHEIDop.woonplaats">Boven-Leeuwen</meta:user-defined>
    <meta:user-defined meta:name="OVERHEIDop.straatnaam">Kamp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131 432991</meta:user-defined>
    <meta:user-defined meta:name="OVERHEIDop.versieInformatie"/>
  </office:meta>
</office:document-meta>
</file>