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erhard oppervlak, dempen en graven water en leggen dammen met duikers, Esdoornstraat/Populierenstraat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oten verhard oppervlak, dempen en graven water en leggen dammen met duikers, Esdoornstraat/Populierenstraat te Leerdam. Zaaknummer 201622508. </text:p>
            <text:p text:style-name="common-al">Start bezwaartermijn: 25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94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4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4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oten verhard oppervlak, dempen en graven water en leggen dammen met duikers, Esdoornstraat/Populierenstraat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47</meta:user-defined>
    <meta:user-defined meta:name="OVERHEIDop.WsbID/DC.identifier">wsb-2017-19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2WL 33</meta:user-defined>
    <meta:user-defined meta:name="OVERHEIDop.woonplaats">Leerdam</meta:user-defined>
    <meta:user-defined meta:name="OVERHEIDop.straatnaam">Esdoor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768 433476</meta:user-defined>
    <meta:user-defined meta:name="OVERHEIDop.versieInformatie"/>
  </office:meta>
</office:document-meta>
</file>