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hoofdwaterleiding met 70 aansluitleidingen t.p.v. de Peursum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hoofdwaterleiding met 70 aansluitleidingen t.p.v. de Peursumseweg te Giessenburg. Zaaknummer 201701188. </text:p>
            <text:p text:style-name="common-al">Start bezwaartermijn: 28-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94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hoofdwaterleiding met 70 aansluitleidingen t.p.v. de Peursumseweg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46</meta:user-defined>
    <meta:user-defined meta:name="OVERHEIDop.WsbID/DC.identifier">wsb-2017-19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T</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665 429517</meta:user-defined>
    <meta:user-defined meta:name="OVERHEIDop.versieInformatie"/>
  </office:meta>
</office:document-meta>
</file>