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oetpad in beschermingszone A-wateren t.p.v. Steenweg en Wichard van Pontlaan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voetpad in de beschermingszone A-wateren t.p.v. Steenweg en Wichard van Pontlaan te Zaltbommel. Zaaknummer 2017002622. </text:p>
            <text:p text:style-name="common-al">Start bezwaartermijn: 28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94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4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4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oetpad in beschermingszone A-wateren t.p.v. Steenweg en Wichard van Pontlaan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45</meta:user-defined>
    <meta:user-defined meta:name="OVERHEIDop.WsbID/DC.identifier">wsb-2017-19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4930 424268</meta:user-defined>
    <meta:user-defined meta:name="OVERHEIDop.versieInformatie"/>
  </office:meta>
</office:document-meta>
</file>