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leidingwerkzaamheden in/nabij A-water t.p.v. Nieuwendijk 7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leidingwerkzaamheden in/nabij A-water t.p.v. Nieuwendijk 7 te Brakel. Zaaknummer 201701337. </text:p>
            <text:p text:style-name="common-al">Start bezwaartermijn: 2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leidingwerkzaamheden in/nabij A-water t.p.v. Nieuwendijk 7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44</meta:user-defined>
    <meta:user-defined meta:name="OVERHEIDop.WsbID/DC.identifier">wsb-2017-19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6TB</meta:user-defined>
    <meta:user-defined meta:name="OVERHEIDop.woonplaats">Brakel</meta:user-defined>
    <meta:user-defined meta:name="OVERHEIDop.straatnaam">Nieuw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521 423485</meta:user-defined>
    <meta:user-defined meta:name="OVERHEIDop.versieInformatie"/>
  </office:meta>
</office:document-meta>
</file>