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riool en reconstructie aan weg in de waterkering GI061 tot GI068 en de boezem van De Giessen t.p.v. Peursumseweg 21 t/m 89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riool en reconstructie aan weg in de waterkering GI061 tot GI068 en de boezem van De Giessen t.p.v. Peursumseweg 21 t/m 89 te Giessenburg. Zaaknummer 201619494. </text:p>
            <text:p text:style-name="common-al">Start bezwaartermijn: 29-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942</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2</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42</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riool en reconstructie aan weg in de waterkering GI061 tot GI068 en de boezem van De Giessen t.p.v. Peursumseweg 21 t/m 89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6</meta:user-defined>
    <meta:user-defined meta:name="OVERHEIDop.publicationIssue">1942</meta:user-defined>
    <meta:user-defined meta:name="OVERHEIDop.WsbID/DC.identifier">wsb-2017-19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meta:user-defined>
    <meta:user-defined meta:name="OVERHEIDop.woonplaats">Giessenburg</meta:user-defined>
    <meta:user-defined meta:name="OVERHEIDop.straatnaam">Peursum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1032 429744</meta:user-defined>
    <meta:user-defined meta:name="OVERHEIDop.versieInformatie"/>
  </office:meta>
</office:document-meta>
</file>