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001139 voor het hebben van hekwerken haaks op een a-water ter hoogte van St. Bernardusstraat 35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7UT001139 ingevolge de Keur waterschap Brabantse Delta 2015 bekend gemaakt op 1 maart 2017 voor hebben van hekwerken haaks op een a-water ter hoogte van St. Bernardusstraat 35 te Hoev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94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4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4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001139 voor het hebben van hekwerken haaks op een a-water ter hoogte van St. Bernardusstraat 35 te Hoe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41</meta:user-defined>
    <meta:user-defined meta:name="OVERHEIDop.WsbID/DC.identifier">wsb-2017-1941</meta:user-defined>
    <meta:user-defined meta:name="OVERHEID.TaxonomieBeleidsagenda/OVERHEID.category">Ruimte en infrastructuur | Organisatie en beleid</meta:user-defined>
    <meta:user-defined meta:name="OVERHEIDop.referentienummer">16.ZK0443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RR 35</meta:user-defined>
    <meta:user-defined meta:name="OVERHEIDop.woonplaats">Hoeven</meta:user-defined>
    <meta:user-defined meta:name="OVERHEIDop.straatnaam">St. Bernardu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1139|exb-2017-7791</meta:user-defined>
    <meta:user-defined meta:name="OVERHEID.EPSG28992/DC.spatial">98454 400044</meta:user-defined>
    <meta:user-defined meta:name="OVERHEIDop.versieInformatie"/>
  </office:meta>
</office:document-meta>
</file>