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laas Kloosterweg Oost 155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nabij het perceel aan de Klaas Kloosterweg Oost 155 in Staphorst. (<text:span text:style-name="nadrukcur">dossiernummer Z/17/009043;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4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laas Kloosterweg Oost 155 in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40</meta:user-defined>
    <meta:user-defined meta:name="OVERHEIDop.WsbID/DC.identifier">wsb-2017-19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LW 155</meta:user-defined>
    <meta:user-defined meta:name="OVERHEIDop.woonplaats">Staphorst</meta:user-defined>
    <meta:user-defined meta:name="OVERHEIDop.straatnaam">Klaas Kloosterweg 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229 519854</meta:user-defined>
    <meta:user-defined meta:name="OVERHEIDop.versieInformatie"/>
  </office:meta>
</office:document-meta>
</file>