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Deltaplein 200 gemeente Den Haag (Kijkduin)</text:p>
      <text:section text:name="zakelijke-mededeling_id1-3-2" text:style-name="zakelijke-mededeling">
        <text:section text:name="zakelijke-mededeling-tekst_id1-3-2-1" text:style-name="zakelijke-mededeling-tekst">
          <text:section text:name="tekst_id1-3-2-1-1" text:style-name="tekst">
            <text:p text:style-name="common-al">2016-016260</text:p>
            <text:p text:style-name="common-al">Het college van dijkgraaf en hoogheemraden van Delfland heeft het besluit genomen om de vergunning d.d. 18 december 2014 met kenmerk 1164934/1451272 van Beleggingsmaatschappij Boha B.V. te wijzigen voor het uitbreiden van de kelder op de locatie Deltaplein 200 gemeente Den Haag (Kijkduin).</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6 januari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194</text:span><text:line-break/><text:date style:data-style-name="dag" text:fixed="true" text:date-value="2017-01-10"/><text:line-break/><text:date style:data-style-name="jaar" text:fixed="true" text:date-value="2017-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94</text:span><text:date style:data-style-name="nicedate" text:fixed="true" text:date-value="2017-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94</text:span><text:date style:data-style-name="nicedate" text:fixed="true" text:date-value="2017-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Deltaplein 200 gemeente Den Haag (Kijkdui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1-10</meta:user-defined>
    <meta:user-defined meta:name="OVERHEIDop.publicationIssue">194</meta:user-defined>
    <meta:user-defined meta:name="OVERHEIDop.WsbID/DC.identifier">wsb-2017-194</meta:user-defined>
    <meta:user-defined meta:name="OVERHEID.TaxonomieBeleidsagenda/OVERHEID.category">Bestuur | Organisatie en beleid</meta:user-defined>
    <meta:user-defined meta:name="OVERHEIDop.referentienummer">2016-016260</meta:user-defined>
    <meta:user-defined meta:name="DCTERMS.abstract">Hoogheemraadschap van Delfland - Definitief besluit Deltaplein 200 gemeente Den Haag (Kijkdui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554EJ 200</meta:user-defined>
    <meta:user-defined meta:name="OVERHEIDop.woonplaats">'s-Gravenhage</meta:user-defined>
    <meta:user-defined meta:name="OVERHEIDop.straatnaam">Deltaplein</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6-016260 Wijzigingsbesluit|exb-2017-852</meta:user-defined>
    <meta:user-defined meta:name="OVERHEID.EPSG28992/DC.spatial">75112 454142</meta:user-defined>
    <meta:user-defined meta:name="OVERHEIDop.versieInformatie"/>
  </office:meta>
</office:document-meta>
</file>