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en hebben van een opslagloods,Stormpolderdijk 34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155.V01) het bouwen en hebben van een opslagloods binnen het waterstaatswerk van een overige waterkering rond de Stormpolder ter plaatse van de Stormpolderdijk 34 in 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          3006 AB 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1938</text:span><text:line-break/><text:date style:data-style-name="dag" text:fixed="true" text:date-value="2017-03-03"/><text:line-break/><text:date style:data-style-name="jaar" text:fixed="true" text:date-value="2017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938</text:span><text:date style:data-style-name="nicedate" text:fixed="true" text:date-value="2017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bouwen en hebben van een opslagloods,Stormpolderdijk 34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03</meta:user-defined>
    <meta:user-defined meta:name="OVERHEIDop.publicationIssue">1938</meta:user-defined>
    <meta:user-defined meta:name="OVERHEIDop.WsbID/DC.identifier">wsb-2017-193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</meta:user-defined>
    <meta:user-defined meta:name="OVERHEIDop.woonplaats">Krimpen aan den IJssel</meta:user-defined>
    <meta:user-defined meta:name="OVERHEIDop.straatnaam">Stormpolder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517 436036</meta:user-defined>
    <meta:user-defined meta:name="OVERHEIDop.versieInformatie"/>
  </office:meta>
</office:document-meta>
</file>