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in de Rotte ter plaatse van de Philips Willembru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83.V02) het aanbrengen, tijdelijk hebben en weer verwijderen van vier damwandconstructies in de Rotte ter plaatse van de Philips Willembru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in de Rotte ter plaatse van de Philips Willembru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37</meta:user-defined>
    <meta:user-defined meta:name="OVERHEIDop.WsbID/DC.identifier">wsb-2017-19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E 205b</meta:user-defined>
    <meta:user-defined meta:name="OVERHEIDop.woonplaats">Rotterdam</meta:user-defined>
    <meta:user-defined meta:name="OVERHEIDop.straatnaam">Bergse Linker Rottekade</meta:user-defined>
    <meta:user-defined meta:name="OVERHEID.PostcodeHuisnummer/OVERHEIDop.postcodeHuisnummer">3051AC 109</meta:user-defined>
    <meta:user-defined meta:name="OVERHEIDop.straatnaam">Ber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96 440636</meta:user-defined>
    <meta:user-defined meta:name="OVERHEID.EPSG28992/DC.spatial">93135 440029</meta:user-defined>
    <meta:user-defined meta:name="OVERHEIDop.versieInformatie"/>
  </office:meta>
</office:document-meta>
</file>