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gesloten verklaard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7.018.V01) het met personenauto's berijden van een gedeelte van de Kadijk oost in Bergambach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ontheffing kunt u schriftelijk tot zes weken na de bij de ontheffing genoemde besluitdatum bezwaar indienen bij het hoogheemraadschap.Het bezwaarschrift dient gemotiveerd te zijn en moet schriftelijk worden ingediend bij: College van dijkgraaf en hoogheemraden van Schieland en de Krimpenerwaard Postbus 4059 3006 AB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936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36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36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gesloten verklaarde w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1936</meta:user-defined>
    <meta:user-defined meta:name="OVERHEIDop.WsbID/DC.identifier">wsb-2017-193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CM</meta:user-defined>
    <meta:user-defined meta:name="OVERHEIDop.woonplaats">Bergambacht</meta:user-defined>
    <meta:user-defined meta:name="OVERHEIDop.straatnaam">Ka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319 439528</meta:user-defined>
    <meta:user-defined meta:name="OVERHEIDop.versieInformatie"/>
  </office:meta>
</office:document-meta>
</file>