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445 het vervangen van twee huisaansluitingen ter hoogte van Zuidweg 9a en 9b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aart 2017 een besluit genomen voor het het middels twee boogboringen vervangen van twee huisaansluitingen ø 63 mm voor gas in de kernzone en beschermingszone van de regionale waterkering ter hoogte van Zuidweg 9a en 9b in Rijpwetering.</text:p>
            <text:p text:style-name="common-al"/>
            <text:p text:style-name="common-al">De stukken liggen tot en met 12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445 het vervangen van twee huisaansluitingen ter hoogte van Zuidweg 9a en 9b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1935</meta:user-defined>
    <meta:user-defined meta:name="OVERHEIDop.WsbID/DC.identifier">wsb-2017-19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AP 9a</meta:user-defined>
    <meta:user-defined meta:name="OVERHEIDop.woonplaats">Rijpwetering</meta:user-defined>
    <meta:user-defined meta:name="OVERHEIDop.straatnaam">Zui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45|exb-2017-7767</meta:user-defined>
    <meta:user-defined meta:name="OVERHEID.EPSG28992/DC.spatial">100374 466688</meta:user-defined>
    <meta:user-defined meta:name="OVERHEIDop.versieInformatie"/>
  </office:meta>
</office:document-meta>
</file>