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ark Zestienhove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37.V01) Het onttrekken en lozen van grondwater bij de aanleg van 9 bruggen op diverse locaties in Park Zestienhoven. Tussen 1 april 2017 en 31 december 2017 vinden de werkzaamheden plaats. Per locatie wordt 3 weken grondwater onttrokken. Het maximale debiet bedraagt 42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93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3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3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ark Zestienhove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1932</meta:user-defined>
    <meta:user-defined meta:name="OVERHEIDop.WsbID/DC.identifier">wsb-2017-19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5</meta:user-defined>
    <meta:user-defined meta:name="OVERHEIDop.woonplaats">Rotterdam</meta:user-defined>
    <meta:user-defined meta:name="OVERHEIDop.straatnaam">Pilotenp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89921 439782</meta:user-defined>
    <meta:user-defined meta:name="OVERHEIDop.versieInformatie"/>
  </office:meta>
</office:document-meta>
</file>