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indedijk in Kuin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vullen met grond van het buitendijks talud van de Lindedijk in Kuinre in de gemeente Steenwijkerland. (<text:span text:style-name="nadrukcur">dossiernummer Z/17/009489; verzenddatum 1 maart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931</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31</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31</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Lindedijk in Kuinr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3</meta:user-defined>
    <meta:user-defined meta:name="OVERHEIDop.publicationIssue">1931</meta:user-defined>
    <meta:user-defined meta:name="OVERHEIDop.WsbID/DC.identifier">wsb-2017-193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74</meta:user-defined>
    <meta:user-defined meta:name="OVERHEIDop.woonplaats">Kuinre</meta:user-defined>
    <meta:user-defined meta:name="OVERHEIDop.straatnaam">Lind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6900 535276</meta:user-defined>
    <meta:user-defined meta:name="OVERHEIDop.versieInformatie"/>
  </office:meta>
</office:document-meta>
</file>