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gebied Omgeving Paas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plaatsen, hebben en onderhouden van dam met duiker, nummer D4838, in het gebied Omgeving Paasloo in de gemeente Steenwijkerland. (<text:span text:style-name="nadrukcur">dossiernummer Z/17/009089; verzenddatum 15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93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3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3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bied Omgeving Paaslo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30</meta:user-defined>
    <meta:user-defined meta:name="OVERHEIDop.WsbID/DC.identifier">wsb-2017-19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8JJ 12 2</meta:user-defined>
    <meta:user-defined meta:name="OVERHEIDop.woonplaats">Paasloo</meta:user-defined>
    <meta:user-defined meta:name="OVERHEIDop.straatnaam">Binn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6509 536094</meta:user-defined>
    <meta:user-defined meta:name="OVERHEIDop.versieInformatie"/>
  </office:meta>
</office:document-meta>
</file>