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Woldmeentherand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bben en onderhouden van een bestaande vissteiger op het perceel Steenwijk aan de Woldmeentherand in Steenwijk. <text:span text:style-name="nadrukcur">(dossiernummer Z/17/009440; verzenddatum 23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2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Woldmeentherand in Steen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29</meta:user-defined>
    <meta:user-defined meta:name="OVERHEIDop.WsbID/DC.identifier">wsb-2017-19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32JE 11 0004</meta:user-defined>
    <meta:user-defined meta:name="OVERHEIDop.woonplaats">Steenwijk</meta:user-defined>
    <meta:user-defined meta:name="OVERHEIDop.straatnaam">Woldmeenther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534 534871</meta:user-defined>
    <meta:user-defined meta:name="OVERHEIDop.versieInformatie"/>
  </office:meta>
</office:document-meta>
</file>