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esteinde 35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plaatsen, hebben en onderhouden van een kabel en stroomkast voor het huisperceel Westeinde 35 in Meppel. (<text:span text:style-name="nadrukcur">dossiernummer Z/17/009553; verzenddatum 28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92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Westeinde 35 in Mepp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27</meta:user-defined>
    <meta:user-defined meta:name="OVERHEIDop.WsbID/DC.identifier">wsb-2017-19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1EL 35</meta:user-defined>
    <meta:user-defined meta:name="OVERHEIDop.woonplaats">Meppel</meta:user-defined>
    <meta:user-defined meta:name="OVERHEIDop.straatnaam">Westein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700 523434</meta:user-defined>
    <meta:user-defined meta:name="OVERHEIDop.versieInformatie"/>
  </office:meta>
</office:document-meta>
</file>