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osjacht 8a t/m 8f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leggen, hebben en onderhouden van leidingen voor de huispercelen Vosjacht 8a, 8b, 8c, 8d, 8e en 8f, in Giethoorn in de gemeente Steenwijkerland. (<text:span text:style-name="nadrukcur">dossiernummer Z/17/009490; verzenddatum 28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2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osjacht 8a t/m 8f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26</meta:user-defined>
    <meta:user-defined meta:name="OVERHEIDop.WsbID/DC.identifier">wsb-2017-19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M 2</meta:user-defined>
    <meta:user-defined meta:name="OVERHEIDop.woonplaats">Giethoorn</meta:user-defined>
    <meta:user-defined meta:name="OVERHEIDop.straatnaam">Vosjach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599 526023</meta:user-defined>
    <meta:user-defined meta:name="OVERHEIDop.versieInformatie"/>
  </office:meta>
</office:document-meta>
</file>