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nderduikersweg 2a in De Bu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twee duikers en het planten, hebben en onderhouden van 18 bomen in het gebied Omgeving De Woldberg in de gemeente Steenwijkerland. (<text:span text:style-name="nadrukcur">dossiernummer Z/17/009355; verzenddatum 27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nderduikersweg 2a in De Bu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5</meta:user-defined>
    <meta:user-defined meta:name="OVERHEIDop.WsbID/DC.identifier">wsb-2017-19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6KP 2</meta:user-defined>
    <meta:user-defined meta:name="OVERHEIDop.woonplaats">De Bult</meta:user-defined>
    <meta:user-defined meta:name="OVERHEIDop.straatnaam">Onderduik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262 535295</meta:user-defined>
    <meta:user-defined meta:name="OVERHEIDop.versieInformatie"/>
  </office:meta>
</office:document-meta>
</file>