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waterhuishoudkundige werkzaamheden in de zonering van de regionale waterkering B028 en primaire waterkering P08 en in de beschermingszone van een a-water ter hoogte van Beneden Sasweg 8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17 met registratienummer WBD17-00602, voor het uitvoeren van waterhuishoudkundige werkzaamheden in de zonering van de regionale waterkering B028 en primaire waterkering P08 en in de beschermingszone van een a-water voor de aanleg en uitbreiding van parkeergelegenheid ter hoogte van Beneden Sasweg 8 te De He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waterhuishoudkundige werkzaamheden in de zonering van de regionale waterkering B028 en primaire waterkering P08 en in de beschermingszone van een a-water ter hoogte van Beneden Sasweg 8 te De H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24</meta:user-defined>
    <meta:user-defined meta:name="OVERHEIDop.WsbID/DC.identifier">wsb-2017-1924</meta:user-defined>
    <meta:user-defined meta:name="OVERHEID.TaxonomieBeleidsagenda/OVERHEID.category">Ruimte en infrastructuur | Organisatie en beleid</meta:user-defined>
    <meta:user-defined meta:name="OVERHEIDop.referentienummer">WBD17-0060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ST 6</meta:user-defined>
    <meta:user-defined meta:name="OVERHEIDop.woonplaats">De Heen</meta:user-defined>
    <meta:user-defined meta:name="OVERHEIDop.straatnaam">Beneden Sa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599 404623</meta:user-defined>
    <meta:user-defined meta:name="OVERHEIDop.versieInformatie"/>
  </office:meta>
</office:document-meta>
</file>