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brengen van een (half-)verharding op het evenemententerrein aan de Raadhuisstraat 1 in Dalfsen. (<text:span text:style-name="nadrukcur">dossiernummer Z/17/008252; verzenddatum 1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2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Raadhuisstraat 1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23</meta:user-defined>
    <meta:user-defined meta:name="OVERHEIDop.WsbID/DC.identifier">wsb-2017-19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1AX 1</meta:user-defined>
    <meta:user-defined meta:name="OVERHEIDop.woonplaats">Dalfsen</meta:user-defined>
    <meta:user-defined meta:name="OVERHEIDop.straatnaam">Raadhui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055 502033</meta:user-defined>
    <meta:user-defined meta:name="OVERHEID.EPSG28992/DC.spatial">214055 502033</meta:user-defined>
    <meta:user-defined meta:name="OVERHEIDop.versieInformatie"/>
  </office:meta>
</office:document-meta>
</file>