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Emslandweg en de Dwarsdijk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drainage met uitstroomvoorziening op twee percelen tussen de Emslandweg en de Dwarsdijk in Ommen. (<text:span text:style-name="nadrukcur">dossiernummer Z/17/008587;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Emslandweg en de Dwarsdijk in O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1</meta:user-defined>
    <meta:user-defined meta:name="OVERHEIDop.WsbID/DC.identifier">wsb-2017-1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1RV 3</meta:user-defined>
    <meta:user-defined meta:name="OVERHEIDop.woonplaats">Ommen</meta:user-defined>
    <meta:user-defined meta:name="OVERHEIDop.straatnaam">Dwarsdijk</meta:user-defined>
    <meta:user-defined meta:name="OVERHEID.PostcodeHuisnummer/OVERHEIDop.postcodeHuisnummer">7731RP 12a</meta:user-defined>
    <meta:user-defined meta:name="OVERHEIDop.straatnaam">Emsl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000 506249</meta:user-defined>
    <meta:user-defined meta:name="OVERHEID.EPSG28992/DC.spatial">223142 505807</meta:user-defined>
    <meta:user-defined meta:name="OVERHEIDop.versieInformatie"/>
  </office:meta>
</office:document-meta>
</file>