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21194 Verleende watervergunning leggen kabel ter hoogte van Redoute 2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telecomkabel in de nabijheid van de primaire waterkering ter hoogte van gemaal De Schans, Redoute 21 in Oudeschild. Vergunning verzonden op 28-12-2016 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21194 Verleende watervergunning leggen kabel ter hoogte van Redoute 21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192</meta:user-defined>
    <meta:user-defined meta:name="OVERHEIDop.WsbID/DC.identifier">wsb-2017-1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A 17</meta:user-defined>
    <meta:user-defined meta:name="OVERHEIDop.woonplaats">Oudeschild</meta:user-defined>
    <meta:user-defined meta:name="OVERHEIDop.straatnaam">Redout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92 560546</meta:user-defined>
    <meta:user-defined meta:name="OVERHEIDop.versieInformatie"/>
  </office:meta>
</office:document-meta>
</file>