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Rijksweg 703a,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planten van een elzensingel aan de Oude Rijksweg 703a in Rouveen. (<text:span text:style-name="nadrukcur">dossiernummer Z/17/008111;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1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 Rijksweg 703a,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7</meta:user-defined>
    <meta:user-defined meta:name="OVERHEIDop.WsbID/DC.identifier">wsb-2017-19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GS 703</meta:user-defined>
    <meta:user-defined meta:name="OVERHEIDop.woonplaats">Rouveen</meta:user-defined>
    <meta:user-defined meta:name="OVERHEIDop.straatnaam">Oude R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816 512386</meta:user-defined>
    <meta:user-defined meta:name="OVERHEIDop.versieInformatie"/>
  </office:meta>
</office:document-meta>
</file>