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root W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en hebben van elektrakabels en gasleidingen op het voormalig terrein ziekenhuis aan Groot Wezenland in Zwolle. (<text:span text:style-name="nadrukcur">dossiernummer Z/16/006252; verzenddatum 1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1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root Wezenlan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6</meta:user-defined>
    <meta:user-defined meta:name="OVERHEIDop.WsbID/DC.identifier">wsb-2017-19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67 502750</meta:user-defined>
    <meta:user-defined meta:name="OVERHEIDop.versieInformatie"/>
  </office:meta>
</office:document-meta>
</file>