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 Drijbersinge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gietijzeren gasleiding, het dammeren van een gietijzeren gasleiding en het leggen en hebben van een nieuwe gasleiding aan de Burg. Drijbersingel in Zwolle. (<text:span text:style-name="nadrukcur">dossiernummer Z/17/009237;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1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 Drijbersingel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4</meta:user-defined>
    <meta:user-defined meta:name="OVERHEIDop.WsbID/DC.identifier">wsb-2017-19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DA 25</meta:user-defined>
    <meta:user-defined meta:name="OVERHEIDop.woonplaats">Zwolle</meta:user-defined>
    <meta:user-defined meta:name="OVERHEIDop.straatnaam">Burgemeester Drijber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154 503486</meta:user-defined>
    <meta:user-defined meta:name="OVERHEIDop.versieInformatie"/>
  </office:meta>
</office:document-meta>
</file>