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Lozedijk 9 in Wanneperve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p>
            <text:p text:style-name="common-al"/>
            <text:list text:style-name="id1-3-2-1-1-3">
              <text:list-item text:style-override="id1-3-2-1-1-3-1">
                <text:number>1.</text:number>
                <text:p text:style-name="al">voor het aanleggen van een hogedruk gasleiding en het onttrekken en lozen van grondwater in de omgeving van de Lozedijk 9 in Wanneperveen. (<text:span text:style-name="nadrukcur">dossiernummer Z/17/008910; verzenddatum 1 maart 2017</text:span>). </text:p>
                <text:p text:style-name="al"/>
                <text:p text:style-name="al">Het besluit met de daarbij behorende stukken ligt gedurende 6 weken na verzenddatum van het besluit ter inzage bij het team Vergunningen.</text:p>
                <text:p text:style-name="al"> </text:p>
              </text:list-item>
            </text:list>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Drents Overijsselse Delta.</text:p>
            </table:table-cell>
            <table:table-cell office:value-type="string" table:style-name="header.C">
              <text:p text:style-name="headerright"><text:span text:style-name="nr">Nr. 1913</text:span><text:line-break/><text:date style:data-style-name="dag" text:fixed="true" text:date-value="2017-03-03"/><text:line-break/><text:date style:data-style-name="jaar" text:fixed="true" text:date-value="2017-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913</text:span><text:date style:data-style-name="nicedate" text:fixed="true" text:date-value="2017-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913</text:span><text:date style:data-style-name="nicedate" text:fixed="true" text:date-value="2017-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Lozedijk 9 in Wanneperve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3-03</meta:user-defined>
    <meta:user-defined meta:name="OVERHEIDop.publicationIssue">1913</meta:user-defined>
    <meta:user-defined meta:name="OVERHEIDop.WsbID/DC.identifier">wsb-2017-1913</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7946KM 9</meta:user-defined>
    <meta:user-defined meta:name="OVERHEIDop.woonplaats">Wanneperveen</meta:user-defined>
    <meta:user-defined meta:name="OVERHEIDop.straatnaam">Lozedijk</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04924 524129</meta:user-defined>
    <meta:user-defined meta:name="OVERHEIDop.versieInformatie"/>
  </office:meta>
</office:document-meta>
</file>