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twee vlotten, Bleiswijkse Zoom Noord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35, 1 maart 2017) Het aanbrengen en hebben van twee vlotten en vier meerpalen ten behoeve van broedvogels in een vijverpartij in het recreatiegebied 'Bleiswijkse Zoom Noord'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last-al">Wij verzoeken u hierbij op de envelop het woord “bezwaarschrift”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1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1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twee vlotten, Bleiswijkse Zoom Noord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1911</meta:user-defined>
    <meta:user-defined meta:name="OVERHEIDop.WsbID/DC.identifier">wsb-2017-19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KS 5</meta:user-defined>
    <meta:user-defined meta:name="OVERHEIDop.woonplaats">Bleiswijk</meta:user-defined>
    <meta:user-defined meta:name="OVERHEIDop.straatnaam">Rottedijk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292 445689</meta:user-defined>
    <meta:user-defined meta:name="OVERHEIDop.versieInformatie"/>
  </office:meta>
</office:document-meta>
</file>