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0717246 Verleende watervergunning dempen/graven waterloop en aanleggen van een dam nabij Jisperweg 22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en graven van een waterloop en het aanleggen van een dam met duiker tegenover Jisperweg 22 in Westbeemster. Vergunning verzonden op 23-1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91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91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91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0717246 Verleende watervergunning dempen/graven waterloop en aanleggen van een dam nabij Jisperweg 22 We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191</meta:user-defined>
    <meta:user-defined meta:name="OVERHEIDop.WsbID/DC.identifier">wsb-2017-19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4NE 23</meta:user-defined>
    <meta:user-defined meta:name="OVERHEIDop.woonplaats">Westbeemster</meta:user-defined>
    <meta:user-defined meta:name="OVERHEIDop.straatnaam">Jisp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280 510712</meta:user-defined>
    <meta:user-defined meta:name="OVERHEIDop.versieInformatie"/>
  </office:meta>
</office:document-meta>
</file>