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rstellen van een lekkage van een stalen drinkwatertransportleiding - bij Papenhoeflaan Oudewater (code HDSR99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herstellen van een lekkage van een stalen drinkwatertransportleiding in de keurzones van een niet direct kerende primaire waterkering en een primaire watergang. Op de locatie bij Papenhoeflaan in de gemeente Oudewater. Dit besluit is verzonden op 1 maart 2017.</text:p>
            <text:p text:style-name="common-al">
            <text:span text:style-name="nadrukvet">Ter inzage</text:span>
          </text:p>
            <text:p text:style-name="common-al">U kunt de vergunning en de bijbehorende stukken inzien van 4 maart 2017 tot en met 15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90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0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0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rstellen van een lekkage van een stalen drinkwatertransportleiding - bij Papenhoeflaan Oudewater (code HDSR99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09</meta:user-defined>
    <meta:user-defined meta:name="OVERHEIDop.WsbID/DC.identifier">wsb-2017-1909</meta:user-defined>
    <meta:user-defined meta:name="OVERHEID.TaxonomieBeleidsagenda/OVERHEID.category">Ruimte en infrastructuur | Organisatie en beleid</meta:user-defined>
    <meta:user-defined meta:name="OVERHEIDop.referentienummer">1223562</meta:user-defined>
    <meta:user-defined meta:name="DCTERMS.abstract">Watervergunning voor het herstellen van een lekkage van een stalen drinkwatertransportleiding in de keurzones van een niet direct kerende primaire waterkering en een primaire watergang op de locatie bij Papenhoeflaan in de gemeente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XT 98</meta:user-defined>
    <meta:user-defined meta:name="OVERHEIDop.woonplaats">Oudewater</meta:user-defined>
    <meta:user-defined meta:name="OVERHEIDop.straatnaam">Papenhoef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8906 448692</meta:user-defined>
    <meta:user-defined meta:name="OVERHEIDop.versieInformatie"/>
  </office:meta>
</office:document-meta>
</file>