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voor organiseren roeiwedstrijd "Army Regatta" op De Mark tussen de KMA te Breda en haven van Terheijden.</text:p>
      <text:section text:name="zakelijke-mededeling_id1-3-2" text:style-name="zakelijke-mededeling">
        <text:section text:name="zakelijke-mededeling-tekst_id1-3-2-1" text:style-name="zakelijke-mededeling-tekst">
          <text:section text:name="tekst_id1-3-2-1-1" text:style-name="tekst">
            <text:p text:style-name="common-al">Ontheffing met besluitnummer 17UTP00295 ingevolge het Binnenvaartpolitiereglement, bekend gemaakt op 24 februari 2017 voor het organiseren van evenement roeiwedstrijd “Army Regatta” en het gedurende deze periode tijdelijk stremmen van de scheepvaart op het gedeelte van rivier De Mark tussen de Koninklijke Militaire Academie te Breda (km 0,0) tot de haven van Terheijden (km. 5.8) en het daarvoor oproeien vanaf de Singels van Breda (vanaf het KMA terrein aan de Academiesingel te Breda) op zaterdag 16 september 2017 van 09:00 tot 16:30 uur in de gemeenten Breda en Drimmel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0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0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0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organiseren roeiwedstrijd "Army Regatta" op De Mark tussen de KMA te Breda en haven van Terheij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08</meta:user-defined>
    <meta:user-defined meta:name="OVERHEIDop.WsbID/DC.identifier">wsb-2017-1908</meta:user-defined>
    <meta:user-defined meta:name="OVERHEID.TaxonomieBeleidsagenda/OVERHEID.category">Ruimte en infrastructuur | Organisatie en beleid</meta:user-defined>
    <meta:user-defined meta:name="OVERHEIDop.referentienummer">WBD17-0056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1AC 31a</meta:user-defined>
    <meta:user-defined meta:name="OVERHEIDop.woonplaats">Breda</meta:user-defined>
    <meta:user-defined meta:name="OVERHEIDop.straatnaam">Academiesingel</meta:user-defined>
    <meta:user-defined meta:name="OVERHEID.PostcodeHuisnummer/OVERHEIDop.postcodeHuisnummer">4844BN 28</meta:user-defined>
    <meta:user-defined meta:name="OVERHEIDop.woonplaats">Terheijden</meta:user-defined>
    <meta:user-defined meta:name="OVERHEIDop.straatnaam">Bastio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295|exb-2017-7644</meta:user-defined>
    <meta:user-defined meta:name="OVERHEID.EPSG28992/DC.spatial">112586 400645</meta:user-defined>
    <meta:user-defined meta:name="OVERHEID.EPSG28992/DC.spatial">110552 405951</meta:user-defined>
    <meta:user-defined meta:name="OVERHEIDop.versieInformatie"/>
  </office:meta>
</office:document-meta>
</file>