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4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4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4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4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4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ijeenkomst van Rijnlands Verenigde 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enigde vergadering van het hoogheemraadschap van Rijnland komt op woensdag <text:span text:style-name="nadrukvet">29 maart 2017 </text:span>om 13.00 uur bijeen in de VV-zaal van het kantoorgebouw, Archimedesweg 1 in Leiden.</text:p>
            <text:p text:style-name="common-al">De volgende zaken komen onder meer aan de orde:</text:p>
            <text:p text:style-name="common-al"/>
            <text:list text:style-name="id1-3-2-1-1-4">
              <text:list-item text:style-override="id1-3-2-1-1-4-1">
                <text:number>1.</text:number>
                <text:p text:style-name="al">Spreekrecht</text:p>
              </text:list-item>
              <text:list-item text:style-override="id1-3-2-1-1-4-2">
                <text:number>2.</text:number>
                <text:p text:style-name="al">Ingekomen stukken / mededelingen</text:p>
              </text:list-item>
              <text:list-item text:style-override="id1-3-2-1-1-4-3">
                <text:number>3.</text:number>
                <text:p text:style-name="al">Uitvoeringskrediet Langeraarse Plassen</text:p>
              </text:list-item>
              <text:list-item text:style-override="id1-3-2-1-1-4-4">
                <text:number>4.</text:number>
                <text:p text:style-name="al">Kleine vervangingen awzi’s cluster Zuid-Holland</text:p>
              </text:list-item>
              <text:list-item text:style-override="id1-3-2-1-1-4-5">
                <text:number>5.</text:number>
                <text:p text:style-name="al">Vaststellen Integraal waterketenplan cluster Bollenstreek</text:p>
              </text:list-item>
              <text:list-item text:style-override="id1-3-2-1-1-4-6">
                <text:number>6.</text:number>
                <text:p text:style-name="al">Vaststellen Kadernota 2018 Gemeenschappelijke Regeling Slibverwerking 2009</text:p>
              </text:list-item>
              <text:list-item text:style-override="id1-3-2-1-1-4-7">
                <text:number>7.</text:number>
                <text:p text:style-name="al">Houdbare waterschapsfinanciën </text:p>
              </text:list-item>
              <text:list-item text:style-override="id1-3-2-1-1-4-8">
                <text:number>8.</text:number>
                <text:p text:style-name="al">Vaststellen gewijzigde tekst Sectorale Arbeidsvoorwaarden Waterschappen (SAW)</text:p>
              </text:list-item>
              <text:list-item text:style-override="id1-3-2-1-1-4-9">
                <text:number>9.</text:number>
                <text:p text:style-name="al">Kadernota verbonden partijen 2017</text:p>
              </text:list-item>
              <text:list-item text:style-override="id1-3-2-1-1-4-10">
                <text:number>10.</text:number>
                <text:p text:style-name="al">Krediet regionale klimaatconferenties</text:p>
              </text:list-item>
              <text:list-item text:style-override="id1-3-2-1-1-4-11">
                <text:number>11</text:number>
                <text:p text:style-name="al">Overdracht sluis Zwanenburgerpolder</text:p>
              </text:list-item>
              <text:list-item text:style-override="id1-3-2-1-1-4-12">
                <text:number>12</text:number>
                <text:p text:style-name="al">Vaststellen gewijzigd Waterakkoord Kleinschalige Water Aanvoervoorzieningen Midden-Holland</text:p>
              </text:list-item>
              <text:list-item text:style-override="id1-3-2-1-1-4-13">
                <text:number>13</text:number>
                <text:p text:style-name="al">Vaststellen peilbesluit Oranjepolder  (Zuidgeest)</text:p>
              </text:list-item>
              <text:list-item text:style-override="id1-3-2-1-1-4-14">
                <text:number>14</text:number>
                <text:p text:style-name="al">Sluisjes Halfweg</text:p>
              </text:list-item>
              <text:list-item text:style-override="id1-3-2-1-1-4-15">
                <text:number>15</text:number>
                <text:p text:style-name="al">Proces Toekomst Organisatie Zuiveringsbeheer  (<text:span text:style-name="nadrukcur">beeldvormend</text:span>)</text:p>
              </text:list-item>
            </text:list>
            <text:p text:style-name="common-al"> </text:p>
            <text:p text:style-name="common-al">Ter voorbereiding van deze bijeenkomst komen de commissies uit de verenigde vergadering bijeen op <text:span text:style-name="nadrukondlijn">woensdag 15 maart 2017 </text:span>in het kantoorgebouw, Archimedesweg 1 in Leiden:</text:p>
            <text:list text:style-name="id1-3-2-1-1-7">
              <text:list-item text:style-override="id1-3-2-1-1-7-1">
                <text:number>1.</text:number>
                <text:p text:style-name="al">Commissie Veiligheid en Gezond Water om 9.30 uur,</text:p>
              </text:list-item>
              <text:list-item text:style-override="id1-3-2-1-1-7-2">
                <text:number>2.</text:number>
                <text:p text:style-name="al">Commissie Bestuur, Organisatie en Dienstverlening  om 13.30  uur,</text:p>
              </text:list-item>
              <text:list-item text:style-override="id1-3-2-1-1-7-3">
                <text:number>3.</text:number>
                <text:p text:style-name="al">Commissie Voldoende Water om 19.00 uur.</text:p>
              </text:list-item>
              <text:list-item text:style-override="id1-3-2-1-1-7-4">
                <text:number>4.</text:number>
                <text:p text:style-name="al"> </text:p>
              </text:list-item>
            </text:list>
            <text:p text:style-name="common-al">De stukken zijn <text:span text:style-name="nadrukondlijn">vanaf  9 maart 2017</text:span> via de internetsite  <text:a xlink:href="http://www.rijnland.net/" xlink:type="simple">www.rijnland.net</text:a><text:span text:style-name="nadrukondlijn"/>  in te zien.</text:p>
            <text:p text:style-name="common-al"> </text:p>
            <text:p text:style-name="common-al">Belanghebbenden kunnen gebruik maken van het spreekrecht. Zij kunnen dit kenbaar maken vóór opening van de vergadering bij de secretaris.</text:p>
            <text:p text:style-name="common-al"> </text:p>
            <text:p text:style-name="common-al">Het hoogheemraadschap van Rijnland maakt gebruik van servicenormen.</text:p>
            <text:p text:style-name="last-al">Kijk voor meer informatie over andere publicaties en algemene informatie op <text:a xlink:href="http://www.rijnland.net/" xlink:type="simple">www.rijnland.net</text:a>. <text:span text:style-name="nadrukondlijn"/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8 maart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90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0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0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ijeenkomst van Rijnlands Verenigde Vergad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1907</meta:user-defined>
    <meta:user-defined meta:name="OVERHEIDop.WsbID/DC.identifier">wsb-2017-1907</meta:user-defined>
    <meta:user-defined meta:name="OVERHEID.TaxonomieBeleidsagenda/OVERHEID.category">Bestuur | Organisatie en beleid</meta:user-defined>
    <meta:user-defined meta:name="OVERHEID.Waterschap/DC.spatial">Hoogheemraadschap van Rijnl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gvop.Informatietype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versieInformatie"/>
  </office:meta>
</office:document-meta>
</file>