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327 Verrichten van grondboringen in de waterkering P51 (Bergse Maasdijk Oost) en de S009 (Zomerdijk Zuid)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7UTP00327ingevolge de Keur waterschap Brabantse Delta 2015 bekend gemaakt op 28 februari 2017 voor het verrichten van grondboringen in, op of onder de primaire waterkering P51 (Bergse Maasijk Oost) en de regionale waterkering S009 (Zomerdijk Zuid)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905</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05</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05</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327 Verrichten van grondboringen in de waterkering P51 (Bergse Maasdijk Oost) en de S009 (Zomerdijk Zuid) in de gemeente Waal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3</meta:user-defined>
    <meta:user-defined meta:name="OVERHEIDop.publicationIssue">1905</meta:user-defined>
    <meta:user-defined meta:name="OVERHEIDop.WsbID/DC.identifier">wsb-2017-1905</meta:user-defined>
    <meta:user-defined meta:name="OVERHEID.TaxonomieBeleidsagenda/OVERHEID.category">Ruimte en infrastructuur | Organisatie en beleid</meta:user-defined>
    <meta:user-defined meta:name="OVERHEIDop.referentienummer">WBD17-0045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45PJ</meta:user-defined>
    <meta:user-defined meta:name="OVERHEIDop.woonplaats">Waalwijk</meta:user-defined>
    <meta:user-defined meta:name="OVERHEIDop.straatnaam">Zomer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327|exb-2017-7637</meta:user-defined>
    <meta:user-defined meta:name="OVERHEID.EPSG28992/DC.spatial">132428 413367</meta:user-defined>
    <meta:user-defined meta:name="OVERHEIDop.versieInformatie"/>
  </office:meta>
</office:document-meta>
</file>