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rijfbalk, Francois Nivardstraat 22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100, 28 februari 2017) Het aanbrengen en hebben van een drijfbalk ter hoogte van  de Francois Nivardstraat 22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last-al">Wij verzoeken u hierbij op de envelop het woord “bezwaarschrift”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904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0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0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drijfbalk, Francois Nivardstraat 22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1904</meta:user-defined>
    <meta:user-defined meta:name="OVERHEIDop.WsbID/DC.identifier">wsb-2017-19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5PE 22</meta:user-defined>
    <meta:user-defined meta:name="OVERHEIDop.woonplaats">Rotterdam</meta:user-defined>
    <meta:user-defined meta:name="OVERHEIDop.straatnaam">François Nivard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275 437941</meta:user-defined>
    <meta:user-defined meta:name="OVERHEIDop.versieInformatie"/>
  </office:meta>
</office:document-meta>
</file>