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nieuwe vuilwaterriool overstort en het afkoppelen van verhard oppervlak in de wijk Blokweer Noor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nieuwe vuilwaterriool overstort en het afkoppelen van verhard oppervlak in de wijk Blokweer Noord te Alblasserdam. Zaaknummer: 201700271. </text:p>
            <text:p text:style-name="common-al">Start bezwaartermijn: 1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90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nieuwe vuilwaterriool overstort en het afkoppelen van verhard oppervlak in de wijk Blokweer Noord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903</meta:user-defined>
    <meta:user-defined meta:name="OVERHEIDop.WsbID/DC.identifier">wsb-2017-1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DZ 14</meta:user-defined>
    <meta:user-defined meta:name="OVERHEIDop.woonplaats">Alblasserdam</meta:user-defined>
    <meta:user-defined meta:name="OVERHEIDop.straatnaam">Noord en Landzig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667 431423</meta:user-defined>
    <meta:user-defined meta:name="OVERHEIDop.versieInformatie"/>
  </office:meta>
</office:document-meta>
</file>