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ootlift aan een bestaande damwand in de Giessen (A-water) ter plaatse van Peursumseweg 7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ootlift aan een bestaande damwand in de Giessen (A-water) ter plaatse van Peursumseweg 72 te Giessenburg. Zaaknummer: 201700719. </text:p>
            <text:p text:style-name="common-al">Start bezwaartermijn: 17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90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0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0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ootlift aan een bestaande damwand in de Giessen (A-water) ter plaatse van Peursumseweg 72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902</meta:user-defined>
    <meta:user-defined meta:name="OVERHEIDop.WsbID/DC.identifier">wsb-2017-19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X</meta:user-defined>
    <meta:user-defined meta:name="OVERHEIDop.woonplaats">Giessenburg</meta:user-defined>
    <meta:user-defined meta:name="OVERHEIDop.straatnaam">Peursu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107 429789</meta:user-defined>
    <meta:user-defined meta:name="OVERHEIDop.versieInformatie"/>
  </office:meta>
</office:document-meta>
</file>